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left="3.747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>
        <style:tab-stops>
          <style:tab-stop style:position="4.683cm"/>
        </style:tab-stops>
      </style:paragraph-properties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margin-left="3.981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fo:color="#000080" fo:font-size="16pt" fo:font-style="italic" fo:font-weight="bold" style:font-size-asian="16pt" style:font-style-asian="italic" style:font-weight-asian="bold" style:font-size-complex="16pt"/>
    </style:style>
    <style:style style:name="T10" style:family="text">
      <style:text-properties fo:color="#c00000" style:font-name="Arial" fo:font-style="italic" fo:font-weight="bold" style:font-style-asian="italic" style:font-weight-asian="bold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Bekezdés_20_alapbetűtípusa"><text:span text:style-name="T1">Kérjük visszaküldeni: <text:s/></text:span></text:span><text:a xlink:type="simple" xlink:href="mailto:magesz@t-online.hu" office:target-frame-name="_top" xlink:show="replace" text:style-name="Internet_20_link" text:visited-style-name="Visited_20_Internet_20_Link"><text:span text:style-name="Bekezdés_20_alapbetűtípusa"><text:span text:style-name="T1">magesz@t-online.hu</text:span></text:span></text:a><text:span text:style-name="Bekezdés_20_alapbetűtípusa"><text:span text:style-name="T1"> vagy ferenc.aszman@gmail.com</text:span></text:span></text:p>
      <text:p text:style-name="Standard"><text:span text:style-name="Bekezdés_20_alapbetűtípusa"><text:span text:style-name="T3">-------------------------------------------------------------------------------------------------------------------------------- <text:s text:c="2"/></text:span></text:span></text:p>
      <text:p text:style-name="P1"><text:span text:style-name="Bekezdés_20_alapbetűtípusa"><text:span text:style-name="T4"><text:s/></text:span></text:span><text:span text:style-name="Bekezdés_20_alapbetűtípusa"><text:span text:style-name="T4"><text:tab/></text:span></text:span><text:span text:style-name="Bekezdés_20_alapbetűtípusa"><text:span text:style-name="T4"><text:tab/></text:span></text:span><text:span text:style-name="Bekezdés_20_alapbetűtípusa"><text:span text:style-name="T4"><text:tab/></text:span></text:span><text:span text:style-name="Bekezdés_20_alapbetűtípusa"><text:span text:style-name="T4"><text:tab/></text:span></text:span><text:span text:style-name="Bekezdés_20_alapbetűtípusa"><text:span text:style-name="T4"><text:tab/></text:span></text:span><text:span text:style-name="Bekezdés_20_alapbetűtípusa"><text:span text:style-name="T4"><text:tab/></text:span></text:span><text:span text:style-name="Bekezdés_20_alapbetűtípusa"><text:span text:style-name="T4"><text:tab/></text:span></text:span><text:span text:style-name="Bekezdés_20_alapbetűtípusa"><text:span text:style-name="T4"><text:tab/></text:span></text:span><text:span text:style-name="Bekezdés_20_alapbetűtípusa"><text:span text:style-name="T4"><text:tab/></text:span></text:span></text:p>
      <text:p text:style-name="P1"><text:span text:style-name="Bekezdés_20_alapbetűtípusa"><text:span text:style-name="T4"><text:s text:c="6"/></text:span></text:span><text:span text:style-name="Bekezdés_20_alapbetűtípusa"><text:span text:style-name="T9">JELENTKEZÉSI LAP</text:span></text:span></text:p>
      <text:p text:style-name="Standard"><text:span text:style-name="Bekezdés_20_alapbetűtípusa"><text:span text:style-name="T2"><text:s text:c="9"/></text:span></text:span><text:span text:style-name="Bekezdés_20_alapbetűtípusa"><text:span text:style-name="T9">a <text:s/>MAGÉSZ XVI. ACÉLSZERKEZETI <text:s text:c="2"/>KONFERENCIÁRA</text:span></text:span></text:p>
      <text:p text:style-name="Standard"><text:span text:style-name="Bekezdés_20_alapbetűtípusa"><text:span text:style-name="T5"><text:tab/></text:span></text:span><text:span text:style-name="Bekezdés_20_alapbetűtípusa"><text:span text:style-name="T5"><text:tab/> <text:s text:c="2"/></text:span></text:span><text:span text:style-name="Bekezdés_20_alapbetűtípusa"><text:span text:style-name="T5"><text:s text:c="7"/></text:span></text:span><text:span text:style-name="Bekezdés_20_alapbetűtípusa"><text:span text:style-name="T5"><text:tab/></text:span></text:span><text:span text:style-name="Bekezdés_20_alapbetűtípusa"><text:span text:style-name="T5"><text:tab/> <text:s/></text:span></text:span></text:p>
      <text:p text:style-name="P2"><text:span text:style-name="Bekezdés_20_alapbetűtípusa"><text:span text:style-name="T5">2022.</text:span></text:span><text:span text:style-name="Bekezdés_20_alapbetűtípusa"><text:span text:style-name="T5"> </text:span></text:span><text:span text:style-name="Bekezdés_20_alapbetűtípusa"><text:span text:style-name="T5">június 1-2. </text:span></text:span><text:span text:style-name="Bekezdés_20_alapbetűtípusa"><text:span text:style-name="T6"><text:s/></text:span></text:span><text:span text:style-name="Bekezdés_20_alapbetűtípusa"><text:span text:style-name="T5">Dunaújvárosi Egyetem „A” Konferencia terem</text:span></text:span></text:p>
      <text:p text:style-name="P2"><text:span text:style-name="Bekezdés_20_alapbetűtípusa"><text:span text:style-name="T7">( Dunaújváros, Táncsics Mihály u. 1/a. )</text:span></text:span></text:p>
      <text:p text:style-name="Standard"><text:span text:style-name="Bekezdés_20_alapbetűtípusa"><text:span text:style-name="T8"><text:tab/></text:span></text:span><text:span text:style-name="Bekezdés_20_alapbetűtípusa"><text:span text:style-name="T8"><text:tab/></text:span></text:span><text:span text:style-name="Bekezdés_20_alapbetűtípusa"><text:span text:style-name="T8"><text:tab/></text:span></text:span></text:p>
      <text:p text:style-name="P2"><text:span text:style-name="Bekezdés_20_alapbetűtípusa"><text:span text:style-name="T10">Jelentkezési határidő: 2022</text:span></text:span><text:span text:style-name="Bekezdés_20_alapbetűtípusa"><text:span text:style-name="T10">.</text:span></text:span><text:span text:style-name="Bekezdés_20_alapbetűtípusa"><text:span text:style-name="T10"> május 16.</text:span></text:span></text:p>
      <text:p text:style-name="P2"/>
      <text:p text:style-name="P3"/>
      <text:p text:style-name="Standard">Név / Cégnév: …………………………………………………………………………………</text:p>
      <text:p text:style-name="Standard"/>
      <text:p text:style-name="Standard">Résztvevők nevei: ………………………………………………………………………………</text:p>
      <text:p text:style-name="Standard"><text:tab/><text:tab/> <text:s text:c="6"/>……………………………………………………………………………… <text:s text:c="28"/></text:p>
      <text:p text:style-name="Standard"><text:s/>A részvételi díjat 2022. május 30-ig átutaljuk, az elektronikus számlát az alábbi címre kérjük:……………………………………………….....................</text:p>
      <text:p text:style-name="Standard"/>
      <text:p text:style-name="Standard">Ügyintéző (név + tel. + e-mail): ...................................................................................................</text:p>
      <text:p text:style-name="Standard"><text:s text:c="52"/>………………………………………………………………...</text:p>
      <text:p text:style-name="Standard"/>
      <text:p text:style-name="Standard"/>
      <text:p text:style-name="Standard"/>
      <text:p text:style-name="Standard">Részt veszünk: <text:s text:c="15"/>2022. június 1-2- án<text:tab/> <text:s text:c="2"/><text:tab/><text:tab/><text:tab/> <text:s text:c="2"/>igen / nem <text:s text:c="4"/><text:tab/></text:p>
      <text:p text:style-name="P6"><text:s text:c="3"/>2022. június 2.- án<text:tab/><text:tab/> <text:s text:c="2"/><text:tab/><text:tab/><text:tab/> igen / nem</text:p>
      <text:p text:style-name="Standard"><text:span text:style-name="Bekezdés_20_alapbetűtípusa"><text:span text:style-name="T11"><text:s/></text:span></text:span></text:p>
      <text:p text:style-name="P4">Szállás (tájékoztatásul): <text:s text:c="2"/>Kerpely Hotel <text:s text:c="56"/>igen / nem<text:tab/><text:tab/><text:tab/> <text:s text:c="37"/></text:p>
      <text:p text:style-name="P4"/>
      <text:p text:style-name="Standard"><text:s/><text:span text:style-name="Bekezdés_20_alapbetűtípusa"><text:span text:style-name="T11">Kiállítási igény: <text:s text:c="4"/></text:span></text:span>Prospektust és / vagy bemutatkozó</text:p>
      <text:p text:style-name="Standard"><text:s text:c="33"/>anyagokat (kiállítási tablót, bannert,</text:p>
      <text:p text:style-name="Standard"><text:s text:c="33"/>stb.) kívánunk <text:s/>elhelyezni.<text:tab/><text:tab/><text:tab/><text:tab/> igen / nem</text:p>
      <text:p text:style-name="Standard"/>
      <text:p text:style-name="Standard"/>
      <text:p text:style-name="Standard"><text:span text:style-name="Bekezdés_20_alapbetűtípusa"><text:span text:style-name="T12">Tudomásul vesszük, hogy jelentkezésünk megrendelésnek számít és a részvételi díjat a Konferencia megkezdéséig kiegyenlítjük.</text:span></text:span></text:p>
      <text:p text:style-name="P5"/>
      <text:p text:style-name="Standard">(A részvételi díj 2022. május 30.-a előtti átutalása a MAGÉSZ Budapest, <text:span text:style-name="Bekezdés_20_alapbetűtípusa"><text:span text:style-name="T11">10102969-33567300--00000007</text:span></text:span> számú számlára / megjegyzés, Konferencia részvétel, Cégnév/, vagy a <text:s/>banki bizonylat bemutatása feltétele a XVI. Acélszerkezeti Konferencián való részvételnek.)</text:p>
      <text:p text:style-name="Standard"/>
      <text:p text:style-name="Standard">(A számlát a jelentkezés beérkezését követően a MAGÉSZ megküldi.)</text:p>
      <text:p text:style-name="Standard"><text:tab/></text:p>
      <text:p text:style-name="Standard"/>
      <text:p text:style-name="Standard">Kelt: ………………………………</text:p>
      <text:p text:style-name="Standard"><text:tab/><text:tab/><text:tab/><text:tab/><text:tab/><text:tab/><text:tab/><text:tab/> <text:s text:c="21"/>P.H.</text:p>
      <text:p text:style-name="P1"><text:tab/><text:tab/><text:tab/><text:tab/><text:tab/><text:tab/><text:tab/><text:tab/><text:tab/><text:tab/> <text:s text:c="4"/><text:tab/><text:tab/> <text:s text:c="17"/>………………………………………<text:tab/><text:tab/><text:tab/><text:tab/><text:tab/> <text:s text:c="11"/>cégszerű 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hu" fo:country="HU" fo:font-style="normal" fo:text-shadow="none" style:text-underline-style="none" fo:font-weight="normal" style:letter-kerning="true" style:font-size-asian="10pt" style:language-asian="hu" style:country-asian="H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hu" fo:country="HU" fo:font-style="normal" fo:text-shadow="none" style:text-underline-style="none" fo:font-weight="normal" style:letter-kerning="true" fo:background-color="transparent" style:font-name-asian="Times New Roman" style:font-size-asian="10pt" style:language-asian="hu" style:country-asian="H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Buborékszöveg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borékszöveg_20_Char" style:display-name="Buborékszöveg Char" style:family="tex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90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SER</meta:initial-creator>
    <dc:creator>User</dc:creator>
    <meta:creation-date>2019-05-03T05:55:00Z</meta:creation-date>
    <dc:date>2022-04-26T17:48:00.71</dc:date>
    <meta:print-date>2019-05-03T05:56:00Z</meta:print-date>
    <meta:editing-cycles>1</meta:editing-cycles>
    <meta:editing-duration>PT300S</meta:editing-duration>
    <meta:document-statistic meta:table-count="0" meta:image-count="0" meta:object-count="0" meta:page-count="1" meta:paragraph-count="30" meta:word-count="165" meta:character-count="2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Jelentkezési%20lap.docx.odt/Normal.dotm"/>
  </office:meta>
</office:document-meta>
</file>